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7cm" table:align="center" style:writing-mode="lr-tb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8.8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3" style:family="table-row">
      <style:table-row-properties style:min-row-height="4.452cm" fo:keep-together="auto"/>
    </style:style>
    <style:style style:name="表格1.4" style:family="table-row">
      <style:table-row-properties style:min-row-height="0.436cm" fo:keep-together="auto"/>
    </style:style>
    <style:style style:name="表格1.5" style:family="table-row">
      <style:table-row-properties style:min-row-height="1.279cm" fo:keep-together="always"/>
    </style:style>
    <style:style style:name="表格1.8" style:family="table-row">
      <style:table-row-properties style:min-row-height="1.065cm" fo:keep-together="always"/>
    </style:style>
    <style:style style:name="表格1.9" style:family="table-row">
      <style:table-row-properties style:min-row-height="1.73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華康細圓體" style:font-size-complex="12pt" style:font-weight-complex="bold"/>
    </style:style>
    <style:style style:name="P3" style:family="paragraph" style:parent-style-name="Standard">
      <style:text-properties style:font-name-asian="華康細圓體" style:font-size-complex="12pt"/>
    </style:style>
    <style:style style:name="P4" style:family="paragraph" style:parent-style-name="Standard">
      <style:paragraph-properties style:snap-to-layout-grid="false"/>
      <style:text-properties style:font-name-asian="華康細圓體" style:font-size-complex="12pt"/>
    </style:style>
    <style:style style:name="P5" style:family="paragraph" style:parent-style-name="Standard">
      <style:text-properties fo:font-size="14pt" style:font-name-asian="華康細圓體" style:font-size-asian="14pt" style:font-size-complex="14pt"/>
    </style:style>
    <style:style style:name="P6" style:family="paragraph" style:parent-style-name="Standard">
      <style:text-properties fo:font-weight="bold" style:font-name-asian="華康細圓體" style:font-weight-asian="bold" style:font-size-complex="12pt"/>
    </style:style>
    <style:style style:name="P7" style:family="paragraph" style:parent-style-name="Standard">
      <style:paragraph-properties fo:line-height="0.423cm" style:snap-to-layout-grid="false"/>
      <style:text-properties fo:font-weight="bold" style:font-name-asian="華康細圓體" style:font-weight-asian="bold" style:font-size-complex="12pt" style:font-weight-complex="bold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0cm" fo:margin-right="0cm" fo:text-indent="13.335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text-indent="13.335cm" style:auto-text-indent="false" style:page-number="auto">
        <style:tab-stops>
          <style:tab-stop style:position="2.75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fo:font-weight="bold" style:font-name-asian="華康細圓體" style:font-size-asian="16pt" style:font-weight-asian="bold" style:font-size-complex="16pt"/>
    </style:style>
    <style:style style:name="T4" style:family="text">
      <style:text-properties style:font-name-asian="Times New Roman" style:font-size-complex="12pt" style:font-weight-complex="bold"/>
    </style:style>
    <style:style style:name="T5" style:family="text">
      <style:text-properties style:font-name-asian="Times New Roman" style:font-size-complex="12pt" style:font-weight-complex="bold"/>
    </style:style>
    <style:style style:name="T6" style:family="text">
      <style:text-properties fo:font-weight="bold" style:font-name-asian="華康細圓體" style:font-weight-asian="bold" style:font-size-complex="12pt" style:font-weight-complex="bold"/>
    </style:style>
    <style:style style:name="T7" style:family="text">
      <style:text-properties fo:font-weight="bold" style:font-name-asian="華康細圓體" style:font-weight-asian="bold" style:font-size-complex="12pt" style:font-weight-complex="bold"/>
    </style:style>
    <style:style style:name="T8" style:family="text">
      <style:text-properties fo:font-weight="bold" style:font-name-asian="華康細圓體" style:font-weight-asian="bold" style:font-size-complex="12pt"/>
    </style:style>
    <style:style style:name="T9" style:family="text">
      <style:text-properties fo:font-weight="bold" style:font-name-asian="Times New Roman" style:font-weight-asian="bold" style:font-size-complex="12pt" style:font-weight-complex="bold"/>
    </style:style>
    <style:style style:name="T10" style:family="text">
      <style:text-properties style:font-name-asian="華康細圓體" style:font-size-complex="12pt"/>
    </style:style>
    <style:style style:name="T11" style:family="text">
      <style:text-properties style:font-name-asian="華康細圓體" style:font-size-complex="12pt"/>
    </style:style>
    <style:style style:name="T12" style:family="text">
      <style:text-properties style:font-name-asian="華康細圓體" style:font-size-complex="12pt" style:font-weight-complex="bold"/>
    </style:style>
    <style:style style:name="T13" style:family="text">
      <style:text-properties style:font-name-asian="華康細圓體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style:font-size-complex="12pt" style:font-weight-complex="bold"/>
    </style:style>
    <style:style style:name="T18" style:family="text">
      <style:text-properties style:font-name-asian="SimSun" style:language-asian="zh" style:country-asian="CN" style:font-size-complex="12pt"/>
    </style:style>
    <style:style style:name="T19" style:family="text">
      <style:text-properties style:font-name-asian="SimSun" style:language-asian="zh" style:country-asian="C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單編號：QP-262-01-02</text:span></text:p>
      <text:p text:style-name="P9"><text:span text:style-name="T1">保存年限：5年</text:span></text:p>
      <text:p text:style-name="P1"><text:span text:style-name="T2"><text:s/></text:span><text:span text:style-name="T3">勞動事務實習課程實施單位評分、評語表</text:span></text:p>
      <text:p text:style-name="P1"><text:span text:style-name="T14">T</text:span><text:span text:style-name="T14">he form of </text:span><text:span text:style-name="T10">statement of judgment</text:span><text:span text:style-name="T14"> and Scores</text:span></text:p>
      <text:p text:style-name="P1"><text:span text:style-name="T14">- Course in P</text:span><text:span text:style-name="T18">ractical </text:span><text:span text:style-name="T14">T</text:span><text:span text:style-name="T18">raining</text:span><text:span text:style-name="T18"> on </text:span><text:span text:style-name="T14">Labor Affair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12">課程名稱：</text:span><text:span text:style-name="T4"> </text:span><text:span text:style-name="T12">勞動事務實習</text:span></text:p>
            <text:p text:style-name="Standard"><text:span text:style-name="T14">Course in Labor Affair of P</text:span><text:span text:style-name="T18">ractical </text:span><text:span text:style-name="T14">T</text:span><text:span text:style-name="T18">raining</text:span></text:p>
          </table:table-cell>
          <table:covered-table-cell/>
          <table:table-cell table:style-name="表格1.C1" office:value-type="string">
            <text:p text:style-name="Standard"><text:span text:style-name="T12">任課教師（</text:span><text:span text:style-name="T16">T</text:span><text:span text:style-name="T16">eacher）</text:span><text:span text:style-name="T12">：</text:span><text:span text:style-name="T4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2">實習單位（</text:span><text:span text:style-name="T14">P</text:span><text:span text:style-name="T18">ractical </text:span><text:span text:style-name="T14">T</text:span><text:span text:style-name="T18">raining</text:span><text:span text:style-name="T12"> </text:span><text:span text:style-name="T12">Unit）：</text:span></text:p>
            <text:p text:style-name="P2"/>
          </table:table-cell>
          <table:covered-table-cell/>
          <table:table-cell table:style-name="表格1.C1" office:value-type="string">
            <text:p text:style-name="Standard"><text:span text:style-name="T12">學生（</text:span><text:span text:style-name="T14">Student</text:span><text:span text:style-name="T14">’</text:span><text:span text:style-name="T14">s </text:span><text:span text:style-name="T14">N</text:span><text:span text:style-name="T14">ame</text:span><text:span text:style-name="T12">）：</text:span><text:span text:style-name="T9"> 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Standard"><text:span text:style-name="T10">實習項目與內容簡述</text:span><text:span text:style-name="T14">〈P</text:span><text:span text:style-name="T18">ractical </text:span><text:span text:style-name="T14">T</text:span><text:span text:style-name="T18">raining</text:span><text:span text:style-name="T14"> subject</text:span><text:span text:style-name="T14"> and contents〉</text:span><text:span text:style-name="T8">：</text:span>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Standard"><text:span text:style-name="T10">實習評語</text:span><text:span text:style-name="T12">（</text:span><text:span text:style-name="T10">A</text:span><text:span text:style-name="T10"> statement of judgment</text:span><text:span text:style-name="T12">）請由實習單位主管填寫</text:span><text:span text:style-name="T8">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整體表現</text:p>
          </table:table-cell>
          <table:table-cell table:style-name="表格1.C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專業素養</text:p>
          </table:table-cell>
          <table:table-cell table:style-name="表格1.C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建議</text:p>
          </table:table-cell>
          <table:table-cell table:style-name="表格1.C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10">實習評分</text:span><text:span text:style-name="T12">（總分一百分，七十分以下不及格）</text:span><text:span text:style-name="T8">：</text:span><text:span text:style-name="T10">S</text:span><text:span text:style-name="T10">core〈Total is 100,and under 70 is flunk〉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9">
          <table:table-cell table:style-name="表格1.A1" table:number-columns-spanned="2" office:value-type="string">
            <text:p text:style-name="Standard"><text:span text:style-name="T10">單位用印(</text:span><text:span text:style-name="T10">S</text:span><text:span text:style-name="T10">eal to the document):</text:span>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1" office:value-type="string">
            <text:p text:style-name="Standard"><text:span text:style-name="T10">實習單位主管簽章(</text:span><text:span text:style-name="T10">T</text:span><text:span text:style-name="T10">he </text:span><text:span text:style-name="T10">C</text:span><text:span text:style-name="T10">hief)</text:span><text:span text:style-name="T8">：</text:span>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</meta:initial-creator>
    <meta:creation-date>2014-03-25T15:34:00</meta:creation-date>
    <dc:creator>user</dc:creator>
    <dc:date>2014-03-25T15:34:00</dc:date>
    <meta:print-date>2014-03-20T09:36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88" meta:character-count="464" meta:non-whitespace-character-count="420"/>
    <meta:generator>LibreOffice/5.3.0.3$Windows_x86 LibreOffice_project/7074905676c47b82bbcfbea1aeefc84afe1c50e1</meta:generator>
  </office:meta>
</office:document-meta>
</file>