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027cm"/>
    </style:style>
    <style:style style:name="表格1.F" style:family="table-column">
      <style:table-column-properties style:column-width="1.494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1.66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3.145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2cm" fo:keep-together="auto"/>
    </style:style>
    <style:style style:name="表格1.4" style:family="table-row">
      <style:table-row-properties style:min-row-height="0.95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row-height="0.894cm" fo:keep-together="auto"/>
    </style:style>
    <style:style style:name="表格1.20" style:family="table-row">
      <style:table-row-properties style:row-height="3.057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line-height="0.423cm" fo:text-indent="14.993cm" style:auto-text-indent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margin-left="2.293cm" fo:margin-right="0cm" style:line-height-at-least="0cm" fo:text-indent="-2.293cm" style:auto-text-indent="false"/>
    </style:style>
    <style:style style:name="P16" style:family="paragraph" style:parent-style-name="Standard">
      <style:paragraph-properties fo:margin-left="2.611cm" fo:margin-right="0cm" style:line-height-at-least="0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margin-left="0cm" fo:margin-right="0.085cm" fo:line-height="0.423cm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2.293cm" fo:margin-right="0cm" style:line-height-at-least="0cm" fo:text-indent="-2.29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2.611cm" fo:margin-right="0cm" style:line-height-at-least="0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ingdings 2" fo:font-size="11pt" style:font-name-asian="Wingdings 2" style:font-size-asian="11pt" style:font-name-complex="Wingdings 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表單編號：QP-M03-03-02</text:p>
      <text:p text:style-name="P14">保存年限：1年</text:p>
      <text:p text:style-name="P1">國立政治大學 <text:span text:style-name="T4"><text:s text:c="4"/>勞工所 <text:s text:c="3"/></text:span>研究生助學金時數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科系</text:p>
          </table:table-cell>
          <table:table-cell table:style-name="表格1.A1" table:number-columns-spanned="2" office:value-type="string">
            <text:p text:style-name="P8"><text:s text:c="5"/></text:p>
          </table:table-cell>
          <table:covered-table-cell/>
          <table:table-cell table:style-name="表格1.A1" office:value-type="string">
            <text:p text:style-name="P8">班 級</text:p>
          </table:table-cell>
          <table:table-cell table:style-name="表格1.A1" table:number-columns-spanned="3" office:value-type="string">
            <text:p text:style-name="P8"><text:s text:c="16"/></text:p>
          </table:table-cell>
          <table:covered-table-cell/>
          <table:covered-table-cell/>
          <table:table-cell table:style-name="表格1.A1" table:number-columns-spanned="2" office:value-type="string">
            <text:p text:style-name="P8">送表日期</text:p>
          </table:table-cell>
          <table:covered-table-cell/>
          <table:table-cell table:style-name="表格1.M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聯絡 <text:s text:c="5"/>電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4">Email</text:p>
          </table:table-cell>
          <table:table-cell table:style-name="表格1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table:number-columns-spanned="3" office:value-type="string">
            <text:p text:style-name="P3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3">簽到時間</text:p>
          </table:table-cell>
          <table:covered-table-cell/>
          <table:table-cell table:style-name="表格1.A1" table:number-columns-spanned="2" office:value-type="string">
            <text:p text:style-name="P3">簽退時間</text:p>
          </table:table-cell>
          <table:covered-table-cell/>
          <table:table-cell table:style-name="表格1.A1" table:number-columns-spanned="2" office:value-type="string">
            <text:p text:style-name="P3">時數</text:p>
          </table:table-cell>
          <table:covered-table-cell/>
          <table:table-cell table:style-name="表格1.M1" table:number-columns-spanned="2" office:value-type="string">
            <text:p text:style-name="P2">老師(管理人)簽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7">時 <text:s text:c="3"/>分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M1" table:number-columns-spanned="2" office:value-type="string">
            <text:p text:style-name="P13"/>
          </table:table-cell>
          <table:covered-table-cell/>
        </table:table-row>
        <table:table-row table:style-name="表格1.19">
          <table:table-cell table:style-name="表格1.M1" table:number-columns-spanned="13" office:value-type="string">
            <text:p text:style-name="P11"><text:span text:style-name="T1">考核等第(請勾選)：</text:span><text:span text:style-name="T5"></text:span><text:span text:style-name="T1"> 甲(優良)、</text:span><text:span text:style-name="T5"></text:span><text:span text:style-name="T1"> 乙(良好)、</text:span><text:span text:style-name="T5"></text:span><text:span text:style-name="T1"> 丙(尚可)、</text:span><text:span text:style-name="T5"></text:span><text:span text:style-name="T1"> 丁(待加強)、</text:span><text:span text:style-name="T5"></text:span><text:span text:style-name="T1"> 戊(不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0">各類時數： <text:s text:c="6"/>01行政庶務支援 <text:s text:c="10"/>小時 <text:s text:c="4"/>02 美工設計 <text:s text:c="11"/>小時</text:p>
            <text:p text:style-name="P10"><text:s text:c="17"/>03電腦軟硬體維護 <text:s text:c="8"/>小時 <text:s text:c="4"/>04 活動支援 <text:s text:c="11"/>小時</text:p>
            <text:p text:style-name="P10"><text:s text:c="17"/>05資料處理 <text:s text:c="14"/>小時 <text:s text:c="4"/>06 其他 <text:s text:c="15"/>小時</text:p>
            <text:p text:style-name="P10"/>
            <text:p text:style-name="P21"><text:s text:c="48"/>合計 <text:s text:c="7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注意事項： 1、本表僅適用於「學生公費與獎助學金」項下之研究生助學金。</text:p>
      <text:p text:style-name="P22"><text:s text:c="11"/>2、本表應由本人詳實填寫，並於每月底送交造冊單位彙整造冊，逾期送逹者將延至下月報支。</text:p>
      <text:p text:style-name="P16">3、每次協助事項完後，請確實交由老師(管理人)簽名，若發生代簽事項，當次時數不予計算。</text:p>
      <text:p text:style-name="P15"><text:span text:style-name="T2"><text:s text:c="11"/>4、類別為協助教學相關事務者，請務必填寫</text:span><text:span text:style-name="T3">科目代碼</text:span><text:span text:style-name="T2">；類別為協助研究相關事務者，請務必填寫</text:span><text:span text:style-name="T3">教師代碼</text:span><text:span text:style-name="T2">。</text:span></text:p>
      <text:p text:style-name="P16"><text:soft-page-break/>5、時數統計請以小時為1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研究生助學金工作時數記錄表</dc:title>
    <meta:initial-creator>fjchang</meta:initial-creator>
    <meta:creation-date>2016-04-28T15:09:00</meta:creation-date>
    <dc:creator>user</dc:creator>
    <dc:date>2016-04-28T15:15:00</dc:date>
    <meta:print-date>2013-02-07T11:44:00</meta:print-date>
    <meta:editing-cycles>3</meta:editing-cycles>
    <meta:editing-duration>PT2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59" meta:word-count="417" meta:character-count="813" meta:non-whitespace-character-count="438"/>
  </office:meta>
</office:document-meta>
</file>