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center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4.191cm"/>
    </style:style>
    <style:style style:name="表格1.F" style:family="table-column">
      <style:table-column-properties style:column-width="1.265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2.028cm"/>
    </style:style>
    <style:style style:name="表格1.1" style:family="table-row">
      <style:table-row-properties style:min-row-height="3.6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2.302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83cm" fo:keep-together="always"/>
    </style:style>
    <style:style style:name="表格1.6" style:family="table-row">
      <style:table-row-properties style:min-row-height="0.609cm" fo:keep-together="always"/>
    </style:style>
    <style:style style:name="表格1.7" style:family="table-row">
      <style:table-row-properties style:min-row-height="1.429cm" fo:keep-together="always"/>
    </style:style>
    <style:style style:name="表格1.8" style:family="table-row">
      <style:table-row-properties style:min-row-height="1.058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0.37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8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top="0.318cm" fo:margin-bottom="0.318cm" loext:contextual-spacing="false"/>
    </style:style>
    <style:style style:name="P10" style:family="paragraph" style:parent-style-name="Standard">
      <style:paragraph-properties fo:margin-top="0.318cm" fo:margin-bottom="0.318cm" loext:contextual-spacing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margin-top="0.318cm" fo:margin-bottom="0.318cm" loext:contextual-spacing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14" style:family="paragraph" style:parent-style-name="Standard">
      <style:paragraph-properties fo:margin-top="0.318cm" fo:margin-bottom="0.318cm" loext:contextual-spacing="false" fo:orphans="2" fo:widows="2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Standard">
      <style:paragraph-properties fo:margin-top="0.318cm" fo:margin-bottom="0.318cm" loext:contextual-spacing="false"/>
      <style:text-properties style:font-name="Times New Roman" style:letter-kerning="true" style:font-name-asian="標楷體" style:font-name-complex="Times New Roman" style:font-size-complex="12pt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6pt" style:font-name-asian="Times New Roman" style:font-size-asian="16pt" style:font-name-complex="Times New Roman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5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2pt"/>
    </style:style>
    <style:style style:name="T6" style:family="text">
      <style:text-properties style:font-name="Times New Roman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Times New Roman" style:font-size-complex="12pt"/>
    </style:style>
    <style:style style:name="T7" style:family="text">
      <style:text-properties style:font-name="新細明體" style:letter-kerning="tru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政大勞工所</text:span><text:span text:style-name="T2"> </text:span>課程檢核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政治大學社會科學學院</text:p>
            <text:p text:style-name="P1">勞工研究所</text:p>
            <text:p text:style-name="P9"><text:span text:style-name="T3">姓名：</text:span><text:span text:style-name="T4">___________________</text:span></text:p>
            <text:p text:style-name="P9"><text:span text:style-name="T3">學號：</text:span><text:span text:style-name="T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必修課程（6學分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">所內選修課程</text:p>
            <text:p text:style-name="P3">（一般生最少16學分；在職生最少18學分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課程名稱</text:p>
          </table:table-cell>
          <table:table-cell table:style-name="表格1.A2" office:value-type="string">
            <text:p text:style-name="P2">學分</text:p>
          </table:table-cell>
          <table:table-cell table:style-name="表格1.A2" office:value-type="string">
            <text:p text:style-name="P2">成績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>課程名稱</text:p>
          </table:table-cell>
          <table:table-cell table:style-name="表格1.A2" office:value-type="string">
            <text:p text:style-name="P2">學分</text:p>
          </table:table-cell>
          <table:table-cell table:style-name="表格1.A2" office:value-type="string">
            <text:p text:style-name="P2">成績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10">勞動法學專題研究（碩一上）</text:p>
            <text:p text:style-name="P10">勞動法學專題研究（碩一下）</text:p>
          </table:table-cell>
          <table:table-cell table:style-name="表格1.A4" office:value-type="string">
            <text:p text:style-name="P12">3</text:p>
            <text:p text:style-name="P12">3</text:p>
          </table:table-cell>
          <table:table-cell table:style-name="表格1.A4" office:value-type="string">
            <text:p text:style-name="P12">____</text:p>
            <text:p text:style-name="P12">____</text:p>
          </table:table-cell>
          <table:table-cell table:style-name="表格1.A4" office:value-type="string">
            <text:p text:style-name="P14">□</text:p>
            <text:p text:style-name="P14">□</text:p>
          </table:table-cell>
          <table:table-cell table:style-name="表格1.A4" table:number-rows-spanned="4" office:value-type="string">
            <text:p text:style-name="P12">1.________________</text:p>
            <text:p text:style-name="P12">2.________________</text:p>
            <text:p text:style-name="P11">3.________________</text:p>
            <text:p text:style-name="P11">4.________________</text:p>
            <text:p text:style-name="P11">5.________________</text:p>
          </table:table-cell>
          <table:table-cell table:style-name="表格1.A4" table:number-rows-spanned="4" office:value-type="string">
            <text:p text:style-name="P12">____</text:p>
            <text:p text:style-name="P12">____</text:p>
            <text:p text:style-name="P12">____</text:p>
            <text:p text:style-name="P12">____</text:p>
            <text:p text:style-name="P11">____</text:p>
          </table:table-cell>
          <table:table-cell table:style-name="表格1.A4" table:number-rows-spanned="4" office:value-type="string">
            <text:p text:style-name="P12">____</text:p>
            <text:p text:style-name="P12">____</text:p>
            <text:p text:style-name="P12">____</text:p>
            <text:p text:style-name="P12">____</text:p>
            <text:p text:style-name="P11">____</text:p>
          </table:table-cell>
          <table:table-cell table:style-name="表格1.A1" table:number-rows-spanned="4" office:value-type="string"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</table:table-cell>
        </table:table-row>
        <table:table-row table:style-name="表格1.5">
          <table:table-cell table:style-name="表格1.A4" table:number-columns-spanned="4" office:value-type="string">
            <text:p text:style-name="P2">所級必修課程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課程名稱</text:p>
          </table:table-cell>
          <table:table-cell table:style-name="表格1.A2" office:value-type="string">
            <text:p text:style-name="P2">學分</text:p>
          </table:table-cell>
          <table:table-cell table:style-name="表格1.A2" office:value-type="string">
            <text:p text:style-name="P2">成績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4" office:value-type="string">
            <text:p text:style-name="P11">勞動事務實習：人力資源（一）</text:p>
            <text:p text:style-name="P11">勞動事務實習：人力資源（二）</text:p>
            <text:p text:style-name="P11">勞動事務實習：勞動法令（一）</text:p>
            <text:p text:style-name="P11">勞動事務實習：勞動法令（二）</text:p>
            <text:p text:style-name="P11">勞動事務實習：勞資關係（一）</text:p>
            <text:p text:style-name="P11">勞動事務實習：勞資關係（二）</text:p>
            <text:p text:style-name="P11">勞動事務實習：勞動市場（一）</text:p>
            <text:p text:style-name="P11">勞動事務實習：勞動市場（二）</text:p>
            <text:p text:style-name="P9"><text:span text:style-name="T7">※</text:span><text:span text:style-name="T3">以在職生身份入學，依本所規定免修習。</text:span></text:p>
          </table:table-cell>
          <table:table-cell table:style-name="表格1.A4" table:number-rows-spanned="4" office:value-type="string">
            <text:p text:style-name="P12">1</text:p>
            <text:p text:style-name="P12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  <text:p text:style-name="P11">1</text:p>
          </table:table-cell>
          <table:table-cell table:style-name="表格1.A4" table:number-rows-spanned="4" office:value-type="string">
            <text:p text:style-name="P12">____</text:p>
            <text:p text:style-name="P12">____</text:p>
            <text:p text:style-name="P11">____</text:p>
            <text:p text:style-name="P11">____</text:p>
            <text:p text:style-name="P11">____</text:p>
            <text:p text:style-name="P11">____</text:p>
            <text:p text:style-name="P11">____</text:p>
            <text:p text:style-name="P11">____</text:p>
          </table:table-cell>
          <table:table-cell table:style-name="表格1.A4" table:number-rows-spanned="4" office:value-type="string"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  <text:p text:style-name="P14">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所外選修課程（最多8學分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課程名稱</text:p>
          </table:table-cell>
          <table:table-cell table:style-name="表格1.A4" office:value-type="string">
            <text:p text:style-name="P2">學分</text:p>
          </table:table-cell>
          <table:table-cell table:style-name="表格1.A4" office:value-type="string">
            <text:p text:style-name="P2">成績</text:p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1.________________</text:p>
            <text:p text:style-name="P12">2.________________</text:p>
            <text:p text:style-name="P11">3.________________</text:p>
            <text:p text:style-name="P11">4.________________</text:p>
            <text:p text:style-name="P6"/>
          </table:table-cell>
          <table:table-cell table:style-name="表格1.A4" office:value-type="string">
            <text:p text:style-name="P12">____</text:p>
            <text:p text:style-name="P12">____</text:p>
            <text:p text:style-name="P12">____</text:p>
            <text:p text:style-name="P12">____</text:p>
            <text:p text:style-name="P6"/>
          </table:table-cell>
          <table:table-cell table:style-name="表格1.A4" office:value-type="string">
            <text:p text:style-name="P12">____</text:p>
            <text:p text:style-name="P12">____</text:p>
            <text:p text:style-name="P12">____</text:p>
            <text:p text:style-name="P12">____</text:p>
            <text:p text:style-name="P6"/>
          </table:table-cell>
          <table:table-cell table:style-name="表格1.A1" office:value-type="string">
            <text:p text:style-name="P14">□</text:p>
            <text:p text:style-name="P14">□</text:p>
            <text:p text:style-name="P14">□</text:p>
            <text:p text:style-name="P14">□</text:p>
            <text:p text:style-name="P8"/>
          </table:table-cell>
        </table:table-row>
      </table:table>
      <text:p text:style-name="P15"><text:span text:style-name="T5">總學分數：</text:span><text:span text:style-name="T6">32學分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150%" fo:keep-with-next="always"/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6T15:49:00</meta:creation-date>
    <dc:creator>user</dc:creator>
    <dc:date>2016-07-26T15:49:00</dc:date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01" meta:word-count="357" meta:character-count="634" meta:non-whitespace-character-count="633"/>
  </office:meta>
</office:document-meta>
</file>