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3.9923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/>
    </style:style>
    <style:style style:name="P60" style:parent-style-name="內文" style:family="paragraph">
      <style:paragraph-properties fo:margin-top="0.0694in" fo:margin-bottom="0.0694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0694in" fo:margin-bottom="0.069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政治大學勞工研究所</text:span><text:span text:style-name="T3"><text:s text:c="3"/>學年度</text:span><text:span text:style-name="T4">碩士學位論文獎勵申請表</text:span>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個人資料</text:p>
          </table:table-cell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論文資訊</text:p>
          </table:table-cell>
          <table:covered-table-cell/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指導教授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畢業年月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位證書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論文電子全文網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子全文是否已公開</text:p>
          </table:table-cell>
          <table:table-cell table:style-name="TableCell58">
            <text:p text:style-name="P59">□是 <text:s/>□否</text:p>
          </table:table-cell>
        </table:table-row>
      </table:table>
      <text:p text:style-name="P60">二、與本論文相關之學術表現及獲獎（補）助情形（例如國內外研討會參與、期刊專書發表、學會或協會的論文獎助、研究獎勵補助等其他有利審查資料）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蓁</meta:initial-creator>
    <dc:creator>陳彥蓁</dc:creator>
    <meta:creation-date>2023-09-15T07:50:00Z</meta:creation-date>
    <dc:date>2023-09-15T07:51:00Z</dc:date>
    <meta:print-date>2023-09-15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