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/>
    </style:style>
    <style:style style:name="TableColumn21" style:family="table-column">
      <style:table-column-properties style:column-width="0.7541in"/>
    </style:style>
    <style:style style:name="TableColumn22" style:family="table-column">
      <style:table-column-properties style:column-width="1.302in"/>
    </style:style>
    <style:style style:name="TableColumn23" style:family="table-column">
      <style:table-column-properties style:column-width="0.434in"/>
    </style:style>
    <style:style style:name="TableColumn24" style:family="table-column">
      <style:table-column-properties style:column-width="0.5756in"/>
    </style:style>
    <style:style style:name="TableColumn25" style:family="table-column">
      <style:table-column-properties style:column-width="0.6333in"/>
    </style:style>
    <style:style style:name="TableColumn26" style:family="table-column">
      <style:table-column-properties style:column-width="0.5263in"/>
    </style:style>
    <style:style style:name="TableColumn27" style:family="table-column">
      <style:table-column-properties style:column-width="0.8687in"/>
    </style:style>
    <style:style style:name="TableColumn28" style:family="table-column">
      <style:table-column-properties style:column-width="0.6076in"/>
    </style:style>
    <style:style style:name="TableColumn29" style:family="table-column">
      <style:table-column-properties style:column-width="0.8583in"/>
    </style:style>
    <style:style style:name="TableColumn30" style:family="table-column">
      <style:table-column-properties style:column-width="0.4437in"/>
    </style:style>
    <style:style style:name="TableColumn31" style:family="table-column">
      <style:table-column-properties style:column-width="0.2604in"/>
    </style:style>
    <style:style style:name="TableColumn32" style:family="table-column">
      <style:table-column-properties style:column-width="0.5256in"/>
    </style:style>
    <style:style style:name="TableColumn33" style:family="table-column">
      <style:table-column-properties style:column-width="1.6597in"/>
    </style:style>
    <style:style style:name="Table20" style:family="table">
      <style:table-properties style:width="9.45in" fo:margin-left="0in" table:align="center"/>
    </style:style>
    <style:style style:name="TableRow34" style:family="table-row">
      <style:table-row-properties style:min-row-height="0.6944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45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5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0.694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70" style:family="table-row">
      <style:table-row-properties style:min-row-height="0.6944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75" style:family="table-row">
      <style:table-row-properties style:min-row-height="0.694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8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89" style:family="table-row">
      <style:table-row-properties style:min-row-height="1.8368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E" style:family="paragraph">
      <style:paragraph-properties fo:text-align="end" fo:margin-left="0in" fo:text-indent="0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style:font-name="Times New Roman"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P95" style:parent-style-name="E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  <style:style style:name="P96" style:parent-style-name="E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  <style:style style:name="P97" style:parent-style-name="E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  <style:style style:name="P9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2">政大勞工所</text:span><text:span text:style-name="T3">所友會</text:span><text:span text:style-name="T4">入會申請書</text:span><text:span text:style-name="T5"><text:s/>(A.</text:span><text:span text:style-name="T6">入會費</text:span><text:span text:style-name="T7">500</text:span><text:span text:style-name="T8">元</text:span><text:span text:style-name="T9"><text:s text:c="2"/>B.</text:span><text:span text:style-name="T10">常年會費</text:span><text:span text:style-name="T11">300</text:span><text:span text:style-name="T12">元</text:span><text:span text:style-name="T13"><text:s/>C.</text:span><text:span text:style-name="T14">終身會員</text:span><text:span text:style-name="T15">10000</text:span><text:span text:style-name="T16">元</text:span><text:span text:style-name="T17">)</text:span></text:p>
      <text:p text:style-name="內文"/>
      <text:p text:style-name="P18"><text:span text:style-name="T19">中華民國國立政治大學勞工研究所所友會</text:span>個人會員入會申請書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</text:p>
            <text:p text:style-name="P45">年月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出生地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身分證</text:p>
            <text:p text:style-name="P54">統一編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歷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經歷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現職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住址及電話</text:p>
          </table:table-cell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審查結果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會員類別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會員證</text:p>
            <text:p text:style-name="P86">號碼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13">
            <text:p text:style-name="P91"><text:span text:style-name="T92">申請人：</text:span><text:span text:style-name="T93">____________________________</text:span><text:span text:style-name="T94">（簽章）</text:span></text:p>
            <text:p text:style-name="P95"/>
            <text:p text:style-name="P96"/>
            <text:p text:style-name="P97"/>
            <text:p text:style-name="P98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１．" style:family="paragraph" style:parent-style-name="內文">
      <style:paragraph-properties fo:text-align="justify" fo:margin-left="0.5937in" fo:text-indent="-0.1472in">
        <style:tab-stops/>
      </style:paragraph-properties>
      <style:text-properties style:font-name="新細明體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TSAO</meta:initial-creator>
    <dc:creator>GILR</dc:creator>
    <meta:creation-date>2021-11-12T05:34:00Z</meta:creation-date>
    <dc:date>2021-11-12T05:34:00Z</dc:date>
    <meta:print-date>2015-05-15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