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text-align="center" fo:margin-top="0.0694in" fo:margin-bottom="0.069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margin-top="0.0694in" fo:margin-bottom="0.0694in" fo:line-height="0.2083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2.1097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3.0138in"/>
    </style:style>
    <style:style style:name="Table7" style:family="table">
      <style:table-properties style:width="6.7638in" fo:margin-left="0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margin-top="0.0833in" fo:margin-bottom="0.0833in" fo:line-height="0.1666in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margin-top="0.0833in" fo:margin-bottom="0.0833in" fo:line-height="0.1666in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margin-top="0.0833in" fo:margin-bottom="0.0833in" fo:line-height="0.1666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margin-top="0.0833in" fo:margin-bottom="0.0833in" fo:line-height="0.1666in" fo:text-indent="0.4166in"/>
    </style:style>
    <style:style style:name="TableRow21" style:family="table-row">
      <style:table-row-properties style:min-row-height="0.1666in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0833in" fo:margin-bottom="0.0833in" fo:line-height="0.1666in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margin-top="0.0833in" fo:margin-bottom="0.0833in" fo:line-height="0.1666in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0833in" fo:margin-bottom="0.0833in" fo:line-height="0.1666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Default" style:list-style-name="LFO1" style:family="paragraph">
      <style:paragraph-properties style:snap-to-layout-grid="false" fo:text-align="justify" fo:margin-top="0.0833in" fo:margin-bottom="0.0833in" fo:line-height="0.1666in"/>
    </style:style>
    <style:style style:name="P30" style:parent-style-name="Default" style:list-style-name="LFO1" style:family="paragraph">
      <style:paragraph-properties style:snap-to-layout-grid="false" fo:text-align="justify" fo:margin-top="0.0833in" fo:margin-bottom="0.0833in" fo:line-height="0.1666in"/>
    </style:style>
    <style:style style:name="P31" style:parent-style-name="Default" style:list-style-name="LFO1" style:family="paragraph">
      <style:paragraph-properties style:snap-to-layout-grid="false" fo:text-align="justify" fo:margin-top="0.0833in" fo:margin-bottom="0.0833in" fo:line-height="0.1666in"/>
    </style:style>
    <style:style style:name="P32" style:parent-style-name="Default" style:list-style-name="LFO1" style:family="paragraph">
      <style:paragraph-properties style:snap-to-layout-grid="false" fo:text-align="justify" fo:margin-top="0.0833in" fo:margin-bottom="0.0833in" fo:line-height="0.1666in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 fo:margin-top="0.0833in" fo:margin-bottom="0.0833in" fo:line-height="0.1666in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top="0.0833in" fo:margin-bottom="0.0833in" fo:line-height="0.1666in"/>
    </style:style>
    <style:style style:name="P38" style:parent-style-name="Default" style:family="paragraph">
      <style:paragraph-properties fo:text-align="center" fo:margin-top="0.0833in" fo:margin-bottom="0.0833in" fo:line-height="0.1666in"/>
    </style:style>
    <style:style style:name="P39" style:parent-style-name="Default" style:list-style-name="LFO1" style:family="paragraph">
      <style:paragraph-properties style:snap-to-layout-grid="false" fo:text-align="justify" fo:margin-top="0.0833in" fo:margin-bottom="0.0833in" fo:line-height="0.1666in"/>
    </style:style>
    <style:style style:name="P40" style:parent-style-name="Default" style:family="paragraph">
      <style:paragraph-properties fo:margin-top="0.1944in" fo:margin-bottom="0.1944in" fo:line-height="0.2083in"/>
    </style:style>
    <style:style style:name="T4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44" style:family="table-column">
      <style:table-column-properties style:column-width="1.45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1.8784in"/>
    </style:style>
    <style:style style:name="Table43" style:family="table">
      <style:table-properties style:width="6.8284in" fo:margin-left="-0.0784in" table:align="left"/>
    </style:style>
    <style:style style:name="TableRow49" style:family="table-row">
      <style:table-row-properties style:min-row-height="0.195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top="0.0833in" fo:margin-bottom="0.0833in" fo:line-height="0.2083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top="0.0833in" fo:margin-bottom="0.0833in" fo:line-height="0.208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top="0.0833in" fo:margin-bottom="0.0833in" fo:line-height="0.2083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top="0.0833in" fo:margin-bottom="0.0833in" fo:line-height="0.20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top="0.0833in" fo:margin-bottom="0.0833in" fo:line-height="0.2083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P93" style:parent-style-name="Default" style:family="paragraph">
      <style:paragraph-properties fo:margin-top="0.1944in" fo:margin-bottom="0.1944in" fo:line-height="0.2083in"/>
    </style:style>
    <style:style style:name="T9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complex="Times New Roman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ableColumn100" style:family="table-column">
      <style:table-column-properties style:column-width="1.45in"/>
    </style:style>
    <style:style style:name="TableColumn101" style:family="table-column">
      <style:table-column-properties style:column-width="1.25in"/>
    </style:style>
    <style:style style:name="TableColumn102" style:family="table-column">
      <style:table-column-properties style:column-width="1.125in"/>
    </style:style>
    <style:style style:name="TableColumn103" style:family="table-column">
      <style:table-column-properties style:column-width="1.125in"/>
    </style:style>
    <style:style style:name="TableColumn104" style:family="table-column">
      <style:table-column-properties style:column-width="1.8819in"/>
    </style:style>
    <style:style style:name="Table99" style:family="table">
      <style:table-properties style:width="6.8319in" fo:margin-left="-0.0784in" table:align="lef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margin-top="0.0833in" fo:margin-bottom="0.0833in" fo:line-height="0.208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fo:margin-top="0.0833in" fo:margin-bottom="0.0833in" fo:line-height="0.208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fo:margin-top="0.0833in" fo:margin-bottom="0.0833in" fo:line-height="0.208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 fo:margin-top="0.0833in" fo:margin-bottom="0.0833in" fo:line-height="0.208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 fo:margin-top="0.0833in" fo:margin-bottom="0.0833in" fo:line-height="0.2083i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margin-top="0.0833in" fo:margin-bottom="0.0833in" fo:line-height="0.2083in"/>
      <style:text-properties style:font-name-complex="Times New Roman"/>
    </style:style>
    <style:style style:name="P149" style:parent-style-name="Default" style:family="paragraph">
      <style:paragraph-properties fo:break-before="page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P160" style:parent-style-name="Default" style:family="paragraph">
      <style:text-properties fo:font-size="10pt" style:font-size-asian="10pt" style:font-size-complex="10pt"/>
    </style:style>
    <style:style style:name="TableColumn162" style:family="table-column">
      <style:table-column-properties style:column-width="6.8819in"/>
    </style:style>
    <style:style style:name="Table161" style:family="table">
      <style:table-properties style:width="6.8819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/>
    </style:style>
    <style:style style:name="P166" style:parent-style-name="Default" style:family="paragraph">
      <style:paragraph-properties fo:break-before="page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Default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6.8819in"/>
    </style:style>
    <style:style style:name="Table178" style:family="table">
      <style:table-properties style:width="6.8819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/>
    </style:style>
    <style:style style:name="P183" style:parent-style-name="Default" style:family="paragraph">
      <style:text-properties fo:font-size="10pt" style:font-size-asian="10pt" style:font-size-complex="10pt"/>
    </style:style>
    <style:style style:name="P184" style:parent-style-name="Default" style:family="paragraph">
      <style:text-properties fo:font-size="11pt" style:font-size-asian="11pt" style:font-size-complex="11pt"/>
    </style:style>
    <style:style style:name="P185" style:parent-style-name="內文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台灣聯合大學系統碩士學位學生</text:span><text:span text:style-name="T3">轉所申請表</text:span><text:span text:style-name="T4"><text:s/></text:span></text:p>
      <text:p text:style-name="P5"><text:span text:style-name="T6">一、基本資料</text:span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年 <text:s text:c="5"/>月 <text:s text:c="5"/>日<text:s/>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>□<text:s/>女 <text:s text:c="3"/>□<text:s/>男<text:s/></text:p>
          </table:table-cell>
          <table:table-cell table:style-name="TableCell26" table:number-rows-spanned="2">
            <text:p text:style-name="P27">學生身分別</text:p>
          </table:table-cell>
          <table:table-cell table:style-name="TableCell28" table:number-rows-spanned="2">
            <text:list text:style-name="LFO1" text:continue-numbering="true">
              <text:list-item>
                <text:p text:style-name="P29">台生</text:p>
              </text:list-item>
              <text:list-item>
                <text:p text:style-name="P30">陸生</text:p>
              </text:list-item>
              <text:list-item>
                <text:p text:style-name="P31">僑生</text:p>
              </text:list-item>
              <text:list-item>
                <text:p text:style-name="P32">外籍生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list text:style-name="LFO1" text:continue-numbering="true">
              <text:list-item>
                <text:p text:style-name="P39"/>
              </text:list-item>
            </text:list>
          </table:covered-table-cell>
        </table:table-row>
      </table:table>
      <text:p text:style-name="P40"><text:span text:style-name="T41">二、主要學歷</text:span><text:span text:style-name="T42"><text:s/>請填學士（含）以上之學歷或其他最高學歷均可，若仍在學者，請在學位欄填「就學中」。</text:span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畢/肄業學校<text:s/></text:p>
          </table:table-cell>
          <table:table-cell table:style-name="TableCell52">
            <text:p text:style-name="P53">國別<text:s/></text:p>
          </table:table-cell>
          <table:table-cell table:style-name="TableCell54">
            <text:p text:style-name="P55">主修學門系所<text:s/></text:p>
          </table:table-cell>
          <table:table-cell table:style-name="TableCell56">
            <text:p text:style-name="P57">學位<text:s/></text:p>
          </table:table-cell>
          <table:table-cell table:style-name="TableCell58">
            <text:p text:style-name="P59">起迄年月<text:s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三、</text:span><text:span text:style-name="T95">工作</text:span><text:span text:style-name="T96">經歷</text:span><text:span text:style-name="T97"><text:s/>請依任職之時間先後順序由最近者往前追溯填寫。</text:span><text:span text:style-name="T98">無者免填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機關<text:s/></text:p>
          </table:table-cell>
          <table:table-cell table:style-name="TableCell108">
            <text:p text:style-name="P109">服務部門<text:s/></text:p>
          </table:table-cell>
          <table:table-cell table:style-name="TableCell110">
            <text:p text:style-name="P111">職稱<text:s/></text:p>
          </table:table-cell>
          <table:table-cell table:style-name="TableCell112">
            <text:p text:style-name="P113">起迄年月<text:s/></text:p>
          </table:table-cell>
          <table:table-cell table:style-name="TableCell114">
            <text:p text:style-name="P115">工作性質、內容<text:s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soft-page-break/>
      <text:p text:style-name="P149"><text:span text:style-name="T150">四</text:span><text:span text:style-name="T151">、</text:span><text:span text:style-name="T152">自傳</text:span><text:span text:style-name="T153"><text:s/></text:span><text:span text:style-name="T154">(</text:span><text:span text:style-name="T155">5</text:span><text:span text:style-name="T156">00</text:span><text:span text:style-name="T157">字以內</text:span><text:span text:style-name="T158">)</text:span><text:span text:style-name="T159"><text:s/></text:span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</table:table>
      <text:soft-page-break/>
      <text:p text:style-name="P166"><text:span text:style-name="T167">五</text:span><text:span text:style-name="T168">、</text:span><text:span text:style-name="T169">未來研究方向</text:span><text:span text:style-name="T170"><text:s/></text:span><text:span text:style-name="T171">(</text:span><text:span text:style-name="T172">5</text:span><text:span text:style-name="T173">00</text:span><text:span text:style-name="T174">字以內</text:span><text:span text:style-name="T175">)</text:span><text:span text:style-name="T176"><text:s/></text:span>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</table:table>
      <text:p text:style-name="P183"/>
      <text:p text:style-name="P184">備註：申請人保證本表各欄所填均屬事實，如將來查證不實，願負一切法律責任，概無異議。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333in" fo:margin-left="0.8333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九十七學年度「勞工研究所」在職生個人資料表 </dc:title>
    <dc:description/>
    <dc:subject/>
    <meta:initial-creator>NCCU</meta:initial-creator>
    <dc:creator>陳彥蓁</dc:creator>
    <meta:creation-date>2024-03-19T06:45:00Z</meta:creation-date>
    <dc:date>2024-03-19T06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